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6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673</text:p>
          </table:table-cell>
          <table:covered-table-cell/>
          <table:table-cell office:value-type="float" office:value="539951" table:style-name="ce20">
            <text:p>53995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30301:452</text:p>
          </table:table-cell>
          <table:covered-table-cell/>
          <table:table-cell office:value-type="float" office:value="220285.57" table:style-name="ce20">
            <text:p>220285,5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30301:982</text:p>
          </table:table-cell>
          <table:covered-table-cell/>
          <table:table-cell office:value-type="float" office:value="182991.78" table:style-name="ce20">
            <text:p>182991,7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31301:923</text:p>
          </table:table-cell>
          <table:covered-table-cell/>
          <table:table-cell office:value-type="float" office:value="228816" table:style-name="ce20">
            <text:p>22881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4:633</text:p>
          </table:table-cell>
          <table:covered-table-cell/>
          <table:table-cell office:value-type="float" office:value="347790.11" table:style-name="ce20">
            <text:p>347790,1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5716</text:p>
          </table:table-cell>
          <table:covered-table-cell/>
          <table:table-cell office:value-type="float" office:value="2235256" table:style-name="ce20">
            <text:p>223525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80005:807</text:p>
          </table:table-cell>
          <table:covered-table-cell/>
          <table:table-cell office:value-type="float" office:value="1100606" table:style-name="ce20">
            <text:p>110060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40001:2265</text:p>
          </table:table-cell>
          <table:covered-table-cell/>
          <table:table-cell office:value-type="float" office:value="826628.54" table:style-name="ce20">
            <text:p>826628,5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50002:988</text:p>
          </table:table-cell>
          <table:covered-table-cell/>
          <table:table-cell office:value-type="float" office:value="344018.39" table:style-name="ce20">
            <text:p>344018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57:285</text:p>
          </table:table-cell>
          <table:covered-table-cell/>
          <table:table-cell office:value-type="float" office:value="619781.30000000005" table:style-name="ce20">
            <text:p>619781,3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20305:822</text:p>
          </table:table-cell>
          <table:covered-table-cell/>
          <table:table-cell office:value-type="float" office:value="355914.03" table:style-name="ce20">
            <text:p>355914,0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1:010101:1939</text:p>
          </table:table-cell>
          <table:covered-table-cell/>
          <table:table-cell office:value-type="float" office:value="263286" table:style-name="ce20">
            <text:p>26328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103:3453</text:p>
          </table:table-cell>
          <table:covered-table-cell/>
          <table:table-cell office:value-type="float" office:value="2256393" table:style-name="ce20">
            <text:p>225639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3:140002:438</text:p>
          </table:table-cell>
          <table:covered-table-cell/>
          <table:table-cell office:value-type="float" office:value="4035" table:style-name="ce20">
            <text:p>403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160001:244</text:p>
          </table:table-cell>
          <table:covered-table-cell/>
          <table:table-cell office:value-type="float" office:value="2421038" table:style-name="ce20">
            <text:p>242103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6:030415:732</text:p>
          </table:table-cell>
          <table:covered-table-cell/>
          <table:table-cell office:value-type="float" office:value="507276.29" table:style-name="ce20">
            <text:p>507276,2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30527:253</text:p>
          </table:table-cell>
          <table:covered-table-cell/>
          <table:table-cell office:value-type="float" office:value="758129.63" table:style-name="ce20">
            <text:p>758129,6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8:120222:4119</text:p>
          </table:table-cell>
          <table:covered-table-cell/>
          <table:table-cell office:value-type="float" office:value="172037.95" table:style-name="ce20">
            <text:p>172037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10002:347</text:p>
          </table:table-cell>
          <table:covered-table-cell/>
          <table:table-cell office:value-type="float" office:value="186834.34" table:style-name="ce20">
            <text:p>186834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9:060009:642</text:p>
          </table:table-cell>
          <table:covered-table-cell/>
          <table:table-cell office:value-type="float" office:value="806319.36" table:style-name="ce20">
            <text:p>80631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0:020101:1895</text:p>
          </table:table-cell>
          <table:covered-table-cell/>
          <table:table-cell office:value-type="float" office:value="1657244" table:style-name="ce20">
            <text:p>165724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1:010033:575</text:p>
          </table:table-cell>
          <table:covered-table-cell/>
          <table:table-cell office:value-type="float" office:value="335438" table:style-name="ce20">
            <text:p>33543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1:020020:1688</text:p>
          </table:table-cell>
          <table:covered-table-cell/>
          <table:table-cell office:value-type="float" office:value="991523" table:style-name="ce20">
            <text:p>99152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1:020020:1689</text:p>
          </table:table-cell>
          <table:covered-table-cell/>
          <table:table-cell office:value-type="float" office:value="790412" table:style-name="ce20">
            <text:p>79041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2:020504:1189</text:p>
          </table:table-cell>
          <table:covered-table-cell/>
          <table:table-cell office:value-type="float" office:value="584190.94999999995" table:style-name="ce20">
            <text:p>584190,9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6:020302:562</text:p>
          </table:table-cell>
          <table:covered-table-cell/>
          <table:table-cell office:value-type="float" office:value="6677" table:style-name="ce20">
            <text:p>667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6:030201:5685</text:p>
          </table:table-cell>
          <table:covered-table-cell/>
          <table:table-cell office:value-type="float" office:value="184289" table:style-name="ce20">
            <text:p>18428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31101:1795</text:p>
          </table:table-cell>
          <table:covered-table-cell/>
          <table:table-cell office:value-type="float" office:value="4458233.5999999996" table:style-name="ce20">
            <text:p>445823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31101:1796</text:p>
          </table:table-cell>
          <table:covered-table-cell/>
          <table:table-cell office:value-type="float" office:value="4229651.25" table:style-name="ce20">
            <text:p>4229651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100204:384</text:p>
          </table:table-cell>
          <table:covered-table-cell/>
          <table:table-cell office:value-type="float" office:value="3449538" table:style-name="ce20">
            <text:p>344953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10803:2477</text:p>
          </table:table-cell>
          <table:covered-table-cell/>
          <table:table-cell office:value-type="float" office:value="848024" table:style-name="ce20">
            <text:p>84802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20003:3064</text:p>
          </table:table-cell>
          <table:covered-table-cell/>
          <table:table-cell office:value-type="float" office:value="3010550" table:style-name="ce20">
            <text:p>30105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30803:337</text:p>
          </table:table-cell>
          <table:covered-table-cell/>
          <table:table-cell office:value-type="float" office:value="2331874.0099999998" table:style-name="ce20">
            <text:p>2331874,0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33210:732</text:p>
          </table:table-cell>
          <table:covered-table-cell/>
          <table:table-cell office:value-type="float" office:value="345946.14" table:style-name="ce20">
            <text:p>345946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5388</text:p>
          </table:table-cell>
          <table:covered-table-cell/>
          <table:table-cell office:value-type="float" office:value="1510335" table:style-name="ce20">
            <text:p>151033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8987</text:p>
          </table:table-cell>
          <table:covered-table-cell/>
          <table:table-cell office:value-type="float" office:value="1980237" table:style-name="ce20">
            <text:p>198023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2621:348</text:p>
          </table:table-cell>
          <table:covered-table-cell/>
          <table:table-cell office:value-type="float" office:value="893703.6" table:style-name="ce20">
            <text:p>893703,6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43528:637</text:p>
          </table:table-cell>
          <table:covered-table-cell/>
          <table:table-cell office:value-type="float" office:value="248941" table:style-name="ce20">
            <text:p>24894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401:855</text:p>
          </table:table-cell>
          <table:covered-table-cell/>
          <table:table-cell office:value-type="float" office:value="106317" table:style-name="ce20">
            <text:p>10631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401:856</text:p>
          </table:table-cell>
          <table:covered-table-cell/>
          <table:table-cell office:value-type="float" office:value="261417" table:style-name="ce20">
            <text:p>26141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5:010103:2205</text:p>
          </table:table-cell>
          <table:covered-table-cell/>
          <table:table-cell office:value-type="float" office:value="600034.76" table:style-name="ce20">
            <text:p>600034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10202:1841</text:p>
          </table:table-cell>
          <table:covered-table-cell/>
          <table:table-cell office:value-type="float" office:value="364250" table:style-name="ce20">
            <text:p>3642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10301:1075</text:p>
          </table:table-cell>
          <table:covered-table-cell/>
          <table:table-cell office:value-type="float" office:value="1576705.34" table:style-name="ce20">
            <text:p>1576705,3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50101:672</text:p>
          </table:table-cell>
          <table:covered-table-cell/>
          <table:table-cell office:value-type="float" office:value="1289517" table:style-name="ce20">
            <text:p>128951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80103:470</text:p>
          </table:table-cell>
          <table:covered-table-cell/>
          <table:table-cell office:value-type="float" office:value="264517.18" table:style-name="ce20">
            <text:p>264517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30103:743</text:p>
          </table:table-cell>
          <table:covered-table-cell/>
          <table:table-cell office:value-type="float" office:value="379500" table:style-name="ce20">
            <text:p>37950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90101:1251</text:p>
          </table:table-cell>
          <table:covered-table-cell/>
          <table:table-cell office:value-type="float" office:value="252951.17" table:style-name="ce20">
            <text:p>252951,17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3:070003:314</text:p>
          </table:table-cell>
          <table:covered-table-cell/>
          <table:table-cell office:value-type="float" office:value="624782.43999999994" table:style-name="ce20">
            <text:p>624782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050403:1084</text:p>
          </table:table-cell>
          <table:covered-table-cell/>
          <table:table-cell office:value-type="float" office:value="58153" table:style-name="ce20">
            <text:p>5815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90127:3674</text:p>
          </table:table-cell>
          <table:covered-table-cell/>
          <table:table-cell office:value-type="float" office:value="483019" table:style-name="ce20">
            <text:p>48301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9:010302:541</text:p>
          </table:table-cell>
          <table:covered-table-cell/>
          <table:table-cell office:value-type="float" office:value="662532.14" table:style-name="ce20">
            <text:p>662532,1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9:020013:233</text:p>
          </table:table-cell>
          <table:covered-table-cell/>
          <table:table-cell office:value-type="float" office:value="261572.76" table:style-name="ce20">
            <text:p>261572,7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9:020013:313</text:p>
          </table:table-cell>
          <table:covered-table-cell/>
          <table:table-cell office:value-type="float" office:value="130129.16" table:style-name="ce20">
            <text:p>130129,1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9:020105:1080</text:p>
          </table:table-cell>
          <table:covered-table-cell/>
          <table:table-cell office:value-type="float" office:value="627065" table:style-name="ce20">
            <text:p>62706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9:020105:3097</text:p>
          </table:table-cell>
          <table:covered-table-cell/>
          <table:table-cell office:value-type="float" office:value="328908" table:style-name="ce20">
            <text:p>32890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9:020105:3290</text:p>
          </table:table-cell>
          <table:covered-table-cell/>
          <table:table-cell office:value-type="float" office:value="306675.90000000002" table:style-name="ce20">
            <text:p>306675,9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9:020105:3704</text:p>
          </table:table-cell>
          <table:covered-table-cell/>
          <table:table-cell office:value-type="float" office:value="270467.8" table:style-name="ce20">
            <text:p>270467,8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20105:609</text:p>
          </table:table-cell>
          <table:covered-table-cell/>
          <table:table-cell office:value-type="float" office:value="780950" table:style-name="ce20">
            <text:p>7809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20110:370</text:p>
          </table:table-cell>
          <table:covered-table-cell/>
          <table:table-cell office:value-type="float" office:value="1536820" table:style-name="ce20">
            <text:p>153682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20202:288</text:p>
          </table:table-cell>
          <table:covered-table-cell/>
          <table:table-cell office:value-type="float" office:value="916724.32" table:style-name="ce20">
            <text:p>916724,3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30202:327</text:p>
          </table:table-cell>
          <table:covered-table-cell/>
          <table:table-cell office:value-type="float" office:value="562496.43999999994" table:style-name="ce20">
            <text:p>562496,4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30202:328</text:p>
          </table:table-cell>
          <table:covered-table-cell/>
          <table:table-cell office:value-type="float" office:value="540570.04" table:style-name="ce20">
            <text:p>540570,0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1:110232:415</text:p>
          </table:table-cell>
          <table:covered-table-cell/>
          <table:table-cell office:value-type="float" office:value="199687" table:style-name="ce20">
            <text:p>19968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1:140102:967</text:p>
          </table:table-cell>
          <table:covered-table-cell/>
          <table:table-cell office:value-type="float" office:value="267237.11" table:style-name="ce20">
            <text:p>267237,1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4:010404:209</text:p>
          </table:table-cell>
          <table:covered-table-cell/>
          <table:table-cell office:value-type="float" office:value="563824" table:style-name="ce20">
            <text:p>56382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4:010404:308</text:p>
          </table:table-cell>
          <table:covered-table-cell/>
          <table:table-cell office:value-type="float" office:value="277653.71000000002" table:style-name="ce20">
            <text:p>277653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4:020401:770</text:p>
          </table:table-cell>
          <table:covered-table-cell/>
          <table:table-cell office:value-type="float" office:value="191175.24" table:style-name="ce20">
            <text:p>191175,2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5:070202:253</text:p>
          </table:table-cell>
          <table:covered-table-cell/>
          <table:table-cell office:value-type="float" office:value="272822.26" table:style-name="ce20">
            <text:p>272822,2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5:070202:259</text:p>
          </table:table-cell>
          <table:covered-table-cell/>
          <table:table-cell office:value-type="float" office:value="281767.25" table:style-name="ce20">
            <text:p>281767,2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5:070202:635</text:p>
          </table:table-cell>
          <table:covered-table-cell/>
          <table:table-cell office:value-type="float" office:value="630621.93999999994" table:style-name="ce20">
            <text:p>630621,9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6:030009:1145</text:p>
          </table:table-cell>
          <table:covered-table-cell/>
          <table:table-cell office:value-type="float" office:value="885605" table:style-name="ce20">
            <text:p>88560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6:030012:691</text:p>
          </table:table-cell>
          <table:covered-table-cell/>
          <table:table-cell office:value-type="float" office:value="1705447" table:style-name="ce20">
            <text:p>170544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6:030012:692</text:p>
          </table:table-cell>
          <table:covered-table-cell/>
          <table:table-cell office:value-type="float" office:value="706346.49" table:style-name="ce20">
            <text:p>706346,4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6:030012:693</text:p>
          </table:table-cell>
          <table:covered-table-cell/>
          <table:table-cell office:value-type="float" office:value="601702.56000000006" table:style-name="ce20">
            <text:p>601702,5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6:040005:431</text:p>
          </table:table-cell>
          <table:covered-table-cell/>
          <table:table-cell office:value-type="float" office:value="242771.69" table:style-name="ce20">
            <text:p>242771,6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6:100003:362</text:p>
          </table:table-cell>
          <table:covered-table-cell/>
          <table:table-cell office:value-type="float" office:value="3446" table:style-name="ce20">
            <text:p>3446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00000:1732</text:p>
          </table:table-cell>
          <table:covered-table-cell/>
          <table:table-cell office:value-type="float" office:value="6706444" table:style-name="ce20">
            <text:p>670644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00000:1733</text:p>
          </table:table-cell>
          <table:covered-table-cell/>
          <table:table-cell office:value-type="float" office:value="5786139" table:style-name="ce20">
            <text:p>578613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21201:570</text:p>
          </table:table-cell>
          <table:covered-table-cell/>
          <table:table-cell office:value-type="float" office:value="278134" table:style-name="ce20">
            <text:p>27813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30232:282</text:p>
          </table:table-cell>
          <table:covered-table-cell/>
          <table:table-cell office:value-type="float" office:value="2264905" table:style-name="ce20">
            <text:p>2264905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1501:1553</text:p>
          </table:table-cell>
          <table:covered-table-cell/>
          <table:table-cell office:value-type="float" office:value="223189" table:style-name="ce20">
            <text:p>22318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210:358</text:p>
          </table:table-cell>
          <table:covered-table-cell/>
          <table:table-cell office:value-type="float" office:value="501677.71" table:style-name="ce20">
            <text:p>501677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1101:816</text:p>
          </table:table-cell>
          <table:covered-table-cell/>
          <table:table-cell office:value-type="float" office:value="783250" table:style-name="ce20">
            <text:p>7832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1606:350</text:p>
          </table:table-cell>
          <table:covered-table-cell/>
          <table:table-cell office:value-type="float" office:value="2299919" table:style-name="ce20">
            <text:p>229991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00000:7261</text:p>
          </table:table-cell>
          <table:covered-table-cell/>
          <table:table-cell office:value-type="float" office:value="2509284" table:style-name="ce20">
            <text:p>250928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00000:7262</text:p>
          </table:table-cell>
          <table:covered-table-cell/>
          <table:table-cell office:value-type="float" office:value="24747" table:style-name="ce20">
            <text:p>2474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00000:7263</text:p>
          </table:table-cell>
          <table:covered-table-cell/>
          <table:table-cell office:value-type="float" office:value="198350" table:style-name="ce20">
            <text:p>19835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112:248</text:p>
          </table:table-cell>
          <table:covered-table-cell/>
          <table:table-cell office:value-type="float" office:value="1124828" table:style-name="ce20">
            <text:p>112482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216:230</text:p>
          </table:table-cell>
          <table:covered-table-cell/>
          <table:table-cell office:value-type="float" office:value="483949" table:style-name="ce20">
            <text:p>48394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404:6574</text:p>
          </table:table-cell>
          <table:covered-table-cell/>
          <table:table-cell office:value-type="float" office:value="173147.02" table:style-name="ce20">
            <text:p>173147,02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414:3409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10414:3410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10416:8381</text:p>
          </table:table-cell>
          <table:covered-table-cell/>
          <table:table-cell office:value-type="float" office:value="1310435.46" table:style-name="ce20">
            <text:p>1310435,4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10635:1808</text:p>
          </table:table-cell>
          <table:covered-table-cell/>
          <table:table-cell office:value-type="float" office:value="70705.31" table:style-name="ce20">
            <text:p>70705,3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330:3072</text:p>
          </table:table-cell>
          <table:covered-table-cell/>
          <table:table-cell office:value-type="float" office:value="1098501.05" table:style-name="ce20">
            <text:p>1098501,05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342:1531</text:p>
          </table:table-cell>
          <table:covered-table-cell/>
          <table:table-cell office:value-type="float" office:value="218155.99" table:style-name="ce20">
            <text:p>218155,99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444:1291</text:p>
          </table:table-cell>
          <table:covered-table-cell/>
          <table:table-cell office:value-type="float" office:value="24469927" table:style-name="ce20">
            <text:p>2446992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616:138</text:p>
          </table:table-cell>
          <table:covered-table-cell/>
          <table:table-cell office:value-type="float" office:value="9709723" table:style-name="ce20">
            <text:p>970972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30113:1512</text:p>
          </table:table-cell>
          <table:covered-table-cell/>
          <table:table-cell office:value-type="float" office:value="2062779.23" table:style-name="ce20">
            <text:p>2062779,23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119:1758</text:p>
          </table:table-cell>
          <table:covered-table-cell/>
          <table:table-cell office:value-type="float" office:value="178000.4" table:style-name="ce20">
            <text:p>178000,4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313:566</text:p>
          </table:table-cell>
          <table:covered-table-cell/>
          <table:table-cell office:value-type="float" office:value="2924693" table:style-name="ce20">
            <text:p>292469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313:567</text:p>
          </table:table-cell>
          <table:covered-table-cell/>
          <table:table-cell office:value-type="float" office:value="203324" table:style-name="ce20">
            <text:p>20332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313:568</text:p>
          </table:table-cell>
          <table:covered-table-cell/>
          <table:table-cell office:value-type="float" office:value="14351" table:style-name="ce20">
            <text:p>1435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313:569</text:p>
          </table:table-cell>
          <table:covered-table-cell/>
          <table:table-cell office:value-type="float" office:value="31328" table:style-name="ce20">
            <text:p>3132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30313:570</text:p>
          </table:table-cell>
          <table:covered-table-cell/>
          <table:table-cell office:value-type="float" office:value="681027" table:style-name="ce20">
            <text:p>68102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30329:722</text:p>
          </table:table-cell>
          <table:covered-table-cell/>
          <table:table-cell office:value-type="float" office:value="2366737.36" table:style-name="ce20">
            <text:p>2366737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30432:1392</text:p>
          </table:table-cell>
          <table:covered-table-cell/>
          <table:table-cell office:value-type="float" office:value="1491999" table:style-name="ce20">
            <text:p>149199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40112:1014</text:p>
          </table:table-cell>
          <table:covered-table-cell/>
          <table:table-cell office:value-type="float" office:value="1699287.71" table:style-name="ce20">
            <text:p>1699287,7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40406:2245</text:p>
          </table:table-cell>
          <table:covered-table-cell/>
          <table:table-cell office:value-type="float" office:value="13632516.51" table:style-name="ce20">
            <text:p>13632516,51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410:2439</text:p>
          </table:table-cell>
          <table:covered-table-cell/>
          <table:table-cell office:value-type="float" office:value="69263.179999999993" table:style-name="ce20">
            <text:p>69263,1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00000:791</text:p>
          </table:table-cell>
          <table:covered-table-cell/>
          <table:table-cell office:value-type="float" office:value="398467" table:style-name="ce20">
            <text:p>398467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3601:1197</text:p>
          </table:table-cell>
          <table:covered-table-cell/>
          <table:table-cell office:value-type="float" office:value="1167322" table:style-name="ce20">
            <text:p>116732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00000:2874</text:p>
          </table:table-cell>
          <table:covered-table-cell/>
          <table:table-cell office:value-type="float" office:value="579162" table:style-name="ce20">
            <text:p>57916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00000:2875</text:p>
          </table:table-cell>
          <table:covered-table-cell/>
          <table:table-cell office:value-type="float" office:value="5241" table:style-name="ce20">
            <text:p>5241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612:1544</text:p>
          </table:table-cell>
          <table:covered-table-cell/>
          <table:table-cell office:value-type="float" office:value="231214" table:style-name="ce20">
            <text:p>23121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612:1545</text:p>
          </table:table-cell>
          <table:covered-table-cell/>
          <table:table-cell office:value-type="float" office:value="1429898.94" table:style-name="ce20">
            <text:p>1429898,9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323:273</text:p>
          </table:table-cell>
          <table:covered-table-cell/>
          <table:table-cell office:value-type="float" office:value="84110" table:style-name="ce20">
            <text:p>84110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234:298</text:p>
          </table:table-cell>
          <table:covered-table-cell/>
          <table:table-cell office:value-type="float" office:value="1364564" table:style-name="ce20">
            <text:p>136456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720:31</text:p>
          </table:table-cell>
          <table:covered-table-cell/>
          <table:table-cell office:value-type="float" office:value="402153" table:style-name="ce20">
            <text:p>40215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736:39</text:p>
          </table:table-cell>
          <table:covered-table-cell/>
          <table:table-cell office:value-type="float" office:value="1664853" table:style-name="ce20">
            <text:p>166485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7:040325:289</text:p>
          </table:table-cell>
          <table:covered-table-cell/>
          <table:table-cell office:value-type="float" office:value="881718" table:style-name="ce20">
            <text:p>881718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10243:320</text:p>
          </table:table-cell>
          <table:covered-table-cell/>
          <table:table-cell office:value-type="float" office:value="549754.88" table:style-name="ce20">
            <text:p>549754,8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9:010406:38</text:p>
          </table:table-cell>
          <table:covered-table-cell/>
          <table:table-cell office:value-type="float" office:value="265273" table:style-name="ce20">
            <text:p>265273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9:020321:595</text:p>
          </table:table-cell>
          <table:covered-table-cell/>
          <table:table-cell office:value-type="float" office:value="54804" table:style-name="ce20">
            <text:p>54804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9:020376:135</text:p>
          </table:table-cell>
          <table:covered-table-cell/>
          <table:table-cell office:value-type="float" office:value="1031752" table:style-name="ce20">
            <text:p>1031752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9:020412:1005</text:p>
          </table:table-cell>
          <table:covered-table-cell/>
          <table:table-cell office:value-type="float" office:value="1819299" table:style-name="ce20">
            <text:p>1819299,00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10112:4499</text:p>
          </table:table-cell>
          <table:covered-table-cell/>
          <table:table-cell office:value-type="float" office:value="164417.94" table:style-name="ce20">
            <text:p>164417,94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0301:3199</text:p>
          </table:table-cell>
          <table:covered-table-cell/>
          <table:table-cell office:value-type="float" office:value="167535.57999999999" table:style-name="ce20">
            <text:p>167535,58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">
            <text:p>22:70:020706:518</text:p>
          </table:table-cell>
          <table:covered-table-cell/>
          <table:table-cell office:value-type="float" office:value="199659.36" table:style-name="ce22">
            <text:p>199659,36</text:p>
          </table:table-cell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1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03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9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7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4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3:0106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7010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701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701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701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30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300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7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7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3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0:03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202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1002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3:17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3:17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8:12022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8:12022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2022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8:120222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8:1202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2:0102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3:05000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3:05000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6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50002:6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50002:67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50002:8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3:050002:8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3:050003:3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3:050003:3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3:05000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3:3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6:0403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11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4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4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4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4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4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4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4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48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4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4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4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11601:4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1160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11601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1160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1160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11601:4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1160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11601:4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1160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4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11601:4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116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116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5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116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1160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116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116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16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5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1160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11601:5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116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116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11601:5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1160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11601:5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11601:5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1160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11601:5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11601:5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11601:5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11601:5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116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11601:5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116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11601:5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116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11601:5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11601:5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116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116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116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11601:5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11601:5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11601:5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11601:5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11601:5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11601:5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11601:5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11601:5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11601:5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11601:5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11601:5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116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11601:5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11601:5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116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11601:5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11601:5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11601:5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1160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11601:5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11601:5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11601:5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116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11601:5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11601:5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11601:5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6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116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116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11601:5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116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116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11601:5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11601:5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11601:5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11601:5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11601:5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11601:5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11601:5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11601:5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11601:5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116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11601:5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116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116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116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11601:5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116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11601:5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11601:5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116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1160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116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11601:5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11601:5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11601:5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11601:5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11601:5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11601:5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11601:5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11601:58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11601:5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11601:5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11601:58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116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11601:58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11601:5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11601:5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11601:5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11601:5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11601:59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601:5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5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11601:5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11601:59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11601:6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11601:6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11601:6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11601:6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11601:60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11601:60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11601:6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11601:6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11601:6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11601:6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11601:6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11601:6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1601:6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1601:6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1601:6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1601:6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1601:6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1601:6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1601:6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1601:6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1601:6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16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1601:6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1601:6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1601:6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1601:6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1601:6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1601:6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1601:6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1601:6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1601:6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601:6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6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6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6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6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6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6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6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6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6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6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6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6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6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6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6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6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6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6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6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6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6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6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6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6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6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65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6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6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6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6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6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6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6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6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6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6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6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6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6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6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6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6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6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6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6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6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6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6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6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6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6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6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6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6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6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67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6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6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6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6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6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6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6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68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6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601:6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601:69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601:6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601:6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601:6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601:6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601:6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601:69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601:6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601:6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11601:6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11601:6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11601:7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11601:7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11601:7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11601:7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11601:7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7:011601:70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7:011601:70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7:011601:70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7:011601:7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7:011601:7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7:0116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7:01160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7:011601:7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7:011601:74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7:011601:7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7:011601:7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7:011601:7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601:7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601:75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601:75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11601:7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7:011601:78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7:011601:78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7:011601:7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7:011601:7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7:011601:78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7:011601:7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7:011601:7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7:011601:7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7:011601:7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7:011601:8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1601:8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1601:8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1601:8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1601:8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1601:8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16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1601:8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1601:8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8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8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307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307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314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314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314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314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1:020004:3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1:0308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1:030803:40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1:030803:4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1:031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2:03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2:0302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205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308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5:0101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5:0101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5:07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5:080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6:28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6:29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6:29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6:29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6:29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6:29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6:29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6:29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6:3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6:3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6:3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6:31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6:31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6:3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6:41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6:45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6:4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6:46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6:4800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1:02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1:0212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1:0304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19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19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19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190127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19012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190127:1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190127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190127:3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190127:4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190127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1901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10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105:3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4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3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402048:2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1:110230:38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1:1305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8:03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8:03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8:0305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8:0305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8:0305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8:0305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8:0305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8:0305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8:0305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8:0402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4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8:0803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8:0803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0:08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0:0902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0:0902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0:190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0:2501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0:25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1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21125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4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2:0207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101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1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10404:5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10404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105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1053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20336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2043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20436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204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204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30405:4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305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4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449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11713:27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1755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1755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6:09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8:0106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8:0107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8:0107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8:02073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8:020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101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101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1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104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104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4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41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7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30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305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3051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3053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30536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3054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1011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10112:3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101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01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08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08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07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13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15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17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2:0102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3" table:number-rows-spanned="1" table:style-name="ce2">
            <text:p>22:72:09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6EA0F7C6AD9E55740C5FC029B09C8F2DF8D500C6BA52C568951E9A4AB7B8F116B94383F01C7D13BF3F1959A63D5CA9741A4F298E9DC87F046D228D095637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13T01:44:00Z</meta:creation-date>
    <dc:date>2023-11-13T01:44:00Z</dc:date>
  </office:meta>
</office:document-meta>
</file>